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3.8535in" fo:margin-left="-0.0799in" fo:margin-top="0in" fo:margin-bottom="0in" fo:break-before="auto" fo:break-after="auto" table:align="left"/>
    </style:style>
    <style:style style:name="Table1.A" style:family="table-column">
      <style:table-column-properties style:column-width="3.8535in"/>
    </style:style>
    <style:style style:name="Table1.1" style:family="table-row">
      <style:table-row-properties style:min-row-height="1.3194in"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0728in"/>
        </style:tab-stops>
      </style:paragraph-properties>
      <style:text-properties fo:font-size="12pt" style:font-size-asian="12pt" style:font-size-complex="12pt"/>
    </style:style>
    <style:style style:name="P3" style:family="paragraph" style:parent-style-name="Standard">
      <style:paragraph-properties>
        <style:tab-stops>
          <style:tab-stop style:position="1.0728in"/>
        </style:tab-stops>
      </style:paragraph-properties>
      <style:text-properties fo:font-size="12pt" fo:font-weight="bold" style:font-size-asian="12pt" style:font-weight-asian="bold" style:font-size-complex="12pt"/>
    </style:style>
    <style:style style:name="P4" style:family="paragraph" style:parent-style-name="Standard">
      <style:paragraph-properties>
        <style:tab-stops>
          <style:tab-stop style:position="1.0728in"/>
        </style:tab-stops>
      </style:paragraph-properties>
    </style:style>
    <style:style style:name="P5" style:family="paragraph" style:parent-style-name="Standard">
      <style:paragraph-properties fo:line-height="100%">
        <style:tab-stops>
          <style:tab-stop style:position="1.0728in"/>
        </style:tab-stops>
      </style:paragraph-properties>
    </style:style>
    <style:style style:name="P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paragraph-properties fo:break-before="auto" fo:break-after="auto"/>
    </style:style>
    <style:style style:name="P8" style:family="paragraph" style:parent-style-name="Standard">
      <style:paragraph-properties fo:text-align="center" style:justify-single-word="false" fo:break-before="auto" fo:break-after="auto"/>
    </style:style>
    <style:style style:name="P9" style:family="paragraph" style:parent-style-name="Standard">
      <style:paragraph-properties fo:text-align="start" style:justify-single-word="false" fo:break-before="auto" fo:break-after="auto"/>
      <style:text-properties fo:font-size="18pt" fo:font-weight="bold" style:font-size-asian="18pt" style:font-weight-asian="bold" style:font-size-complex="18pt"/>
    </style:style>
    <style:style style:name="P10" style:family="paragraph" style:parent-style-name="Standard">
      <style:paragraph-properties fo:text-align="center" style:justify-single-word="false" fo:break-before="auto" fo:break-after="auto"/>
      <style:text-properties fo:font-size="18pt" fo:font-weight="bold" style:font-size-asian="18pt" style:font-weight-asian="bold" style:font-size-complex="18pt"/>
    </style:style>
    <style:style style:name="P11" style:family="paragraph" style:parent-style-name="Standard">
      <style:paragraph-properties fo:break-before="auto" fo:break-after="auto"/>
      <style:text-properties fo:font-size="12pt" style:font-size-asian="12pt" style:font-size-complex="12pt"/>
    </style:style>
    <style:style style:name="P12" style:family="paragraph" style:parent-style-name="Standard">
      <style:paragraph-properties fo:text-align="start" style:justify-single-word="false" fo:break-before="auto" fo:break-after="auto"/>
      <style:text-properties fo:font-size="12pt" style:font-size-asian="12pt" style:font-size-complex="12pt"/>
    </style:style>
    <style:style style:name="P13" style:family="paragraph" style:parent-style-name="Standard">
      <style:paragraph-properties fo:break-before="auto" fo:break-after="auto"/>
      <style:text-properties fo:font-size="14pt" fo:font-weight="bold" style:font-size-asian="14pt" style:font-weight-asian="bold" style:font-size-complex="14pt"/>
    </style:style>
    <style:style style:name="P14" style:family="paragraph" style:parent-style-name="Standard">
      <style:paragraph-properties fo:text-align="start" style:justify-single-word="false" fo:break-before="auto" fo:break-after="auto"/>
      <style:text-properties fo:font-size="14pt" fo:font-weight="bold" style:font-size-asian="14pt" style:font-weight-asian="bold" style:font-size-complex="14pt"/>
    </style:style>
    <style:style style:name="P15" style:family="paragraph" style:parent-style-name="Standard">
      <style:paragraph-properties fo:break-before="auto" fo:break-after="auto">
        <style:tab-stops>
          <style:tab-stop style:position="3.7709in"/>
        </style:tab-stops>
      </style:paragraph-properties>
    </style:style>
    <style:style style:name="P16" style:family="paragraph" style:parent-style-name="Standard">
      <style:paragraph-properties fo:break-before="auto" fo:break-after="auto">
        <style:tab-stops>
          <style:tab-stop style:position="1.0728in"/>
        </style:tab-stops>
      </style:paragraph-properties>
    </style:style>
    <style:style style:name="P17" style:family="paragraph" style:parent-style-name="Standard">
      <style:paragraph-properties fo:break-before="auto" fo:break-after="auto" fo:padding-left="0in" fo:padding-right="0in" fo:padding-top="0in" fo:padding-bottom="0.0138in" fo:border-left="none" fo:border-right="none" fo:border-top="none" fo:border-bottom="1.5pt solid #000000"/>
    </style:style>
    <style:style style:name="P18" style:family="paragraph" style:parent-style-name="Standard">
      <style:paragraph-properties fo:break-before="auto" fo:break-after="auto" fo:padding-left="0in" fo:padding-right="0in" fo:padding-top="0in" fo:padding-bottom="0.0138in" fo:border-left="none" fo:border-right="none" fo:border-top="none" fo:border-bottom="1.5pt solid #000000"/>
      <style:text-properties fo:font-size="12pt" style:font-size-asian="12pt" style:font-size-complex="12pt"/>
    </style:style>
    <style:style style:name="P19" style:family="paragraph" style:parent-style-name="Standard">
      <style:paragraph-properties fo:break-before="auto" fo:break-after="auto" fo:padding-left="0in" fo:padding-right="0in" fo:padding-top="0in" fo:padding-bottom="0.0138in" fo:border-left="none" fo:border-right="none" fo:border-top="none" fo:border-bottom="1.5pt solid #000000">
        <style:tab-stops>
          <style:tab-stop style:position="3.7709in"/>
        </style:tab-stops>
      </style:paragraph-properties>
    </style:style>
    <style:style style:name="P20" style:family="paragraph" style:parent-style-name="Standard">
      <style:paragraph-properties fo:margin-left="0.5in" fo:margin-right="0in" fo:text-align="start" style:justify-single-word="false" fo:text-indent="0.5in" style:auto-text-indent="false" fo:break-before="auto" fo:break-after="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ff"/>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weight="bold" style:font-weight-asian="bold"/>
    </style:style>
    <style:style style:name="T7" style:family="text">
      <style:text-properties fo:font-size="18pt" fo:font-weight="bold" style:font-size-asian="18pt" style:font-weight-asian="bold" style:font-size-complex="18pt"/>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color="#0563c1" fo:font-size="12pt" style:text-underline-style="solid" style:text-underline-width="auto" style:text-underline-color="font-color" style:font-size-asian="12pt" style:font-size-complex="12pt"/>
    </style:style>
    <style:style style:name="T11" style:family="text">
      <style:text-properties fo:font-size="10pt" style:font-size-asian="10pt" style:font-size-complex="10pt"/>
    </style:style>
    <style:style style:name="T12" style:family="text">
      <style:text-properties fo:font-size="10pt" style:font-size-asian="10pt" style:font-size-complex="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e1" table:style-name="Table1">
        <table:table-column table:style-name="Table1.A"/>
        <table:table-row table:style-name="Table1.1">
          <table:table-cell table:style-name="Table1.A1" office:value-type="string">
            <text:p text:style-name="P1"><text:span text:style-name="T1">Office Use Only</text:span></text:p>
            <text:p text:style-name="P1"/>
            <text:p text:style-name="P1">Admission Date: __________________________________</text:p>
            <text:p text:style-name="P1">Review Date: _____________________________________</text:p>
            <text:p text:style-name="P1">Emergency Info <text:s text:c="4"/>Yes <text:s/>___ <text:s text:c="3"/>No <text:s/>___</text:p>
            <text:p text:style-name="P1">Registration Fee Paid <text:s text:c="4"/>Yes <text:s/>___ <text:s text:c="3"/>No <text:s text:c="2"/>___</text:p>
            <text:p text:style-name="P1">Fundraising Cheques Received #1 ____ #2 ____</text:p>
          </table:table-cell>
        </table:table-row>
      </table:table>
      <text:p text:style-name="P9"/>
      <text:p text:style-name="P10"/>
      <text:p text:style-name="P8"><text:span text:style-name="T7">St. Paul Friends of Playschool Registration Forms</text:span></text:p>
      <text:p text:style-name="P10"/>
      <text:p text:style-name="P7"><text:span text:style-name="T2">Child’s Name:<text:tab/>___________________________________________________ <text:s text:c="3"/></text:span></text:p>
      <text:p text:style-name="P7"><text:span text:style-name="T2">Sex: <text:s text:c="5"/>M <text:s text:c="7"/>F<text:tab/> <text:s text:c="6"/>Date of Birth: ______________________________</text:span></text:p>
      <text:p text:style-name="P7"><text:span text:style-name="T2">Address: <text:s/>______________________________________________________________________</text:span></text:p>
      <text:p text:style-name="P7"><text:span text:style-name="T2">Home Phone #: ____________________________</text:span></text:p>
      <text:p text:style-name="P7"><text:span text:style-name="T2">Mother’s Name: _______________________<text:tab/> <text:s text:c="7"/>Cell Phone #: _____________________</text:span></text:p>
      <text:p text:style-name="P7"><text:span text:style-name="T2">Father’s Name: ________________________<text:tab/> <text:s text:c="7"/>Cell Phone #: _____________________</text:span></text:p>
      <text:p text:style-name="P7"><text:span text:style-name="T1">Custody Code</text:span><text:span text:style-name="T2">: <text:s text:c="4"/>Joint- Mother and Father <text:s text:c="5"/>Joint- Separated/Divorced </text:span></text:p>
      <text:p text:style-name="P7"><text:span text:style-name="T2"><text:s text:c="31"/>M- Mother only <text:s text:c="22"/>F- Father only<text:tab/></text:span></text:p>
      <text:p text:style-name="P7"><text:span text:style-name="T1">Other Children in your Family</text:span><text:span text:style-name="T2">:<text:tab/>Name:<text:tab/><text:tab/><text:tab/>Age: <text:s text:c="17"/>Sex:</text:span></text:p>
      <text:p text:style-name="P7"><text:span text:style-name="T2"><text:tab/><text:tab/><text:tab/><text:tab/>_________________________________ <text:s text:c="5"/>F - M</text:span></text:p>
      <text:p text:style-name="P7"><text:span text:style-name="T2"><text:tab/><text:tab/><text:tab/><text:tab/>_________________________________ <text:s text:c="5"/>F – M</text:span></text:p>
      <text:p text:style-name="P7"><text:span text:style-name="T2"><text:tab/><text:tab/><text:tab/><text:tab/>_________________________________ <text:s text:c="5"/>F – M</text:span></text:p>
      <text:p text:style-name="P12"/>
      <text:p text:style-name="P20"><text:span text:style-name="T8">Emergency Contact Persons (Other than Mother and Father)</text:span></text:p>
      <text:p text:style-name="P7"><text:span text:style-name="T2">Name 1: <text:s/>______________________________<text:tab/> <text:s text:c="8"/>Relationship: ____________________</text:span></text:p>
      <text:p text:style-name="P7"><text:span text:style-name="T2">Home Address: _________________________________________________________________</text:span></text:p>
      <text:p text:style-name="P7"><text:span text:style-name="T2">Day Phone #: ___________________________ <text:s text:c="7"/><text:tab/> <text:s text:c="8"/>Cell Phone #: ____________________</text:span></text:p>
      <text:p text:style-name="P11"/>
      <text:p text:style-name="P7"><text:span text:style-name="T2">Name 2: _______________________________<text:tab/> <text:s text:c="9"/>Relationship: ____________________</text:span></text:p>
      <text:p text:style-name="P7"><text:soft-page-break/><text:span text:style-name="T2">Home Address: _________________________________________________________________</text:span></text:p>
      <text:p text:style-name="P7"><text:span text:style-name="T2">Day Phone #: ____________________________ <text:s text:c="17"/>Cell Phone #: ___________________</text:span></text:p>
      <text:p text:style-name="P7"><text:span text:style-name="T1">Additional People that may be picking up your child:</text:span></text:p>
      <text:p text:style-name="P7"><text:span text:style-name="T2">Name 1: _______________________________<text:tab/><text:tab/>Name 2: ______________________<text:tab/></text:span></text:p>
      <text:p text:style-name="P7"><text:span text:style-name="T2">Name 3: _______________________________<text:tab/><text:tab/>Name 4: ______________________</text:span></text:p>
      <text:p text:style-name="P11"/>
      <text:p text:style-name="P8"><text:span text:style-name="T8">Authorizations Form For:</text:span></text:p>
      <text:p text:style-name="P8"><text:span text:style-name="T8">Child’s Name: _______________________________________</text:span></text:p>
      <text:p text:style-name="P7"><text:span text:style-name="T8">Photograph Permission:</text:span></text:p>
      <text:p text:style-name="P7"><text:span text:style-name="T2">I am willing to allow my child to be photographed during the program for the purpose of display within the playschool or publication on Seesaw, or social media (Preschool website &amp; Facebook page).</text:span></text:p>
      <text:p text:style-name="P7"><text:span text:style-name="T9">_________________________________________________________________</text:span></text:p>
      <text:p text:style-name="P7"><text:span text:style-name="T2">Signature of Parent(s) or Guardian(s)</text:span></text:p>
      <text:p text:style-name="P7"><text:span text:style-name="T8">Neighbourhood Walk Authorization:</text:span></text:p>
      <text:p text:style-name="P17"><text:span text:style-name="T2">I allow my child to participate in neighbourhood walks organized by St. Paul Friends of Playschool. <text:s/>Teachers will advise of such walks in advance.</text:span></text:p>
      <text:p text:style-name="P18"/>
      <text:p text:style-name="P7"><text:span text:style-name="T2">Signature of Parent(s) or Guardian(s)</text:span></text:p>
      <text:p text:style-name="P7"><text:span text:style-name="T8">Field Trip Authorization:</text:span></text:p>
      <text:p text:style-name="P7"><text:span text:style-name="T2">I allow my child to participate in field trips organized by St. Paul Friends of Playschool. <text:s/>Teachers will advise of field trips in advance.</text:span></text:p>
      <text:p text:style-name="P7"><text:span text:style-name="T2">______________________________________________________________________________</text:span></text:p>
      <text:p text:style-name="P7"><text:span text:style-name="T2">Signature of Parent(s) or Guardian(s)</text:span></text:p>
      <text:p text:style-name="P13"/>
      <text:p text:style-name="P7"><text:span text:style-name="T8">Handbook:</text:span></text:p>
      <text:p text:style-name="P7"><text:span text:style-name="T2">I am aware that the Handbook is available on the St. Paul Friends of Playschool website which is </text:span><text:a xlink:type="simple" xlink:href="http://stpaulfriendsofpla.wix.com/yschoolsociety" text:style-name="ListLabel_20_1" text:visited-style-name="ListLabel_20_1"><text:span text:style-name="T10">http://stpaulfriendsofpla.wix.com/yschoolsociety</text:span></text:a></text:p>
      <text:p text:style-name="P7"><text:span text:style-name="T2">I agree to read the handbook and the policies. Initial: ________</text:span></text:p>
      <text:p text:style-name="P13"/>
      <text:p text:style-name="P7"><text:span text:style-name="T8">Intention of Withdrawal:</text:span></text:p>
      <text:p text:style-name="P7"><text:soft-page-break/><text:span text:style-name="T2">The St. Paul Friends of Playschool requires two weeks’ notice of intention, upon the withdrawal of your child from the program. </text:span><text:span text:style-name="T3">If a student is withdrawn prior to February 1, half of the registration fee will be refunded or no further payments will be deposited. Refunds will not be offered after February 1, no exceptions will be made.</text:span></text:p>
      <text:p text:style-name="P11"/>
      <text:p text:style-name="P7"><text:span text:style-name="T2">Print Name: ______________________ <text:s text:c="2"/>Sign: ______________________ <text:s text:c="2"/>Date: ____________</text:span></text:p>
      <text:p text:style-name="P11"/>
      <text:p text:style-name="P7"><text:span text:style-name="T8">Email:</text:span></text:p>
      <text:p text:style-name="P7"><text:span text:style-name="T2">Important information is shared with our families through email. <text:s/>Please provide us with your <text:s text:c="2"/>e-mail address. <text:s/></text:span></text:p>
      <text:p text:style-name="P7"><text:span text:style-name="T2">E-mail Address: _________________________________________________________________</text:span></text:p>
      <text:p text:style-name="P14"/>
      <text:p text:style-name="P14"/>
      <text:p text:style-name="P14"/>
      <text:p text:style-name="P8"><text:span text:style-name="T8">Other Important Information for (child’s name): </text:span><text:span text:style-name="T9">______________________________________</text:span></text:p>
      <text:p text:style-name="P7"><text:span text:style-name="T2">Does your child have any allergies: <text:s/>Yes ____ <text:s text:c="2"/>No ____</text:span></text:p>
      <text:p text:style-name="P7"><text:span text:style-name="T2">If yes, please list: ____________________________________________________________________________________________________________________________________________________________</text:span></text:p>
      <text:p text:style-name="P7"><text:span text:style-name="T2">Is your child on any medication? <text:s/>Yes ____ No ____</text:span></text:p>
      <text:p text:style-name="P7"><text:span text:style-name="T2">If yes, what is the medication and what is it used for??_______________________________________________________________________________________________________________________________________________________</text:span></text:p>
      <text:p text:style-name="P7"><text:span text:style-name="T2">Are your child’s immunizations up-to-date? Yes____ <text:s/>No____</text:span></text:p>
      <text:p text:style-name="P7"><text:span text:style-name="T2">Does your child have any diet restrictions? <text:s/>Yes ____ <text:s text:c="2"/>No ____</text:span></text:p>
      <text:p text:style-name="P7"><text:span text:style-name="T2">If yes, please list: ________________________________________________________________</text:span></text:p>
      <text:p text:style-name="P7"><text:span text:style-name="T2">______________________________________________________________________________</text:span></text:p>
      <text:p text:style-name="P11"/>
      <text:p text:style-name="P7"><text:span text:style-name="T2">Does your child wear glasses at all times? <text:s/>Yes ____ No ____</text:span></text:p>
      <text:p text:style-name="P7"><text:span text:style-name="T2">Does your child have any speech difficulty? __________________________________________</text:span></text:p>
      <text:p text:style-name="P7"><text:span text:style-name="T2">What activities does your child like to do? ___________________________________________</text:span></text:p>
      <text:p text:style-name="P11"/>
      <text:p text:style-name="P7"><text:span text:style-name="T2">Are there any activities that your child cannot participate in? <text:s text:c="2"/>Yes ____ <text:s text:c="2"/>No ____</text:span></text:p>
      <text:p text:style-name="P7"><text:span text:style-name="T2">Examples: Christmas, Easter, Halloween</text:span></text:p>
      <text:p text:style-name="P7"><text:soft-page-break/><text:span text:style-name="T2">If yes, please list: ________________________________________________________________</text:span></text:p>
      <text:p text:style-name="P15"><text:span text:style-name="T2"><text:tab/></text:span></text:p>
      <text:p text:style-name="P19"><text:span text:style-name="T2">Is there anything else you would like to tell us about your child?</text:span></text:p>
      <text:p text:style-name="P19"><text:span text:style-name="T2"><text:s text:c="35"/></text:span></text:p>
      <text:p text:style-name="P16"><text:span text:style-name="T2">Date: _______________________________________________</text:span></text:p>
      <text:p text:style-name="P16"><text:span text:style-name="T2">Parent(s) Signature: _____________________________________________________________</text:span></text:p>
      <text:p text:style-name="P4"><text:span text:style-name="T1">Please check off your </text:span><text:span text:style-name="T4">preference</text:span><text:span text:style-name="T1"> for the following (no guarantee to get your selection):</text:span></text:p>
      <text:p text:style-name="P4"><text:span text:style-name="T1">Morning or Afternoon Classes :</text:span></text:p>
      <text:p text:style-name="P4"><text:span text:style-name="T2"><text:tab/>Tues/Thurs AM – 9:00am to 11:30am <text:s text:c="2"/>_____</text:span></text:p>
      <text:p text:style-name="P4"><text:span text:style-name="T2"><text:tab/>Tues/Thurs PM – 12:30pm to 3:00pm <text:s text:c="2"/>_____</text:span></text:p>
      <text:p text:style-name="P2"/>
      <text:p text:style-name="P4"><text:span text:style-name="T2">The program runs two half days per week </text:span><text:span text:style-name="T1">(schedule depends on enrollment)</text:span><text:span text:style-name="T2"> from the middle of September to the beginning of June. </text:span><text:span text:style-name="T1">Times listed above are tentative</text:span><text:span text:style-name="T2">. </text:span></text:p>
      <text:p text:style-name="P3"/>
      <text:p text:style-name="P4"><text:bookmark text:name="_gjdgxs"/><text:span text:style-name="T1">AGE</text:span><text:span text:style-name="T2">: <text:s/>Children must be 4 years old </text:span><text:span text:style-name="T4">AND</text:span><text:span text:style-name="T2"> fully potty trained, as of February 28, 2025 to participate in the program. However, children turning 4 after December 31, 2024 will not be eligible for kindergarten the following year. Priority will be given to students eligible for kindergarten in 2024. </text:span></text:p>
      <text:p text:style-name="P4"><text:span text:style-name="T2">In Kindergarten, my child will be attending:<text:tab/><text:tab/>Elementary School <text:s text:c="2"/>____</text:span></text:p>
      <text:p text:style-name="P4"><text:span text:style-name="T2"><text:tab/><text:tab/><text:tab/><text:tab/><text:tab/><text:tab/>Glen Avon School <text:s text:c="4"/>____</text:span></text:p>
      <text:p text:style-name="P4"><text:span text:style-name="T2"><text:tab/><text:tab/><text:tab/><text:tab/><text:tab/><text:tab/>Other <text:tab/><text:tab/> <text:s text:c="9"/>____</text:span></text:p>
      <text:p text:style-name="P4"><text:span text:style-name="T1">Payment Plan for the St. Paul Friends of Playschool (Choose one of the following):</text:span></text:p>
      <text:p text:style-name="P4"><text:span text:style-name="T2">One cheque, cash or E-transfer in the amount of $720.00</text:span><text:span text:style-name="T5">_______</text:span><text:span text:style-name="T2"><text:tab/></text:span></text:p>
      <text:p text:style-name="P4"><text:span text:style-name="T2">Two cheques dated Sept 1,2024 &amp; Feb 1,2025 (no e-transfer) in the amount of $360.00 </text:span><text:span text:style-name="T5">______ <text:s text:c="9"/></text:span><text:span text:style-name="T2"><text:s text:c="4"/></text:span></text:p>
      <text:p text:style-name="P4"><text:span text:style-name="T2">Three cheques June 1 2024, Sept 1 2024, Feb 1 2025 (no e-transfer) in the amount of $240.00</text:span><text:span text:style-name="T5">_____</text:span></text:p>
      <text:p text:style-name="P4"><text:span text:style-name="T1">All cheques due upon registration.</text:span></text:p>
      <text:p text:style-name="P4"><text:span text:style-name="T1">Etransfer sent to:</text:span><text:span text:style-name="T2"> st.paulfriendsofplayschool@gmail.com</text:span></text:p>
      <text:p text:style-name="P4"><text:span text:style-name="T2">Fundraising Cheque is required for the amount of $100.00 this will be deposited if the fundraising duties are not fulfilled.</text:span></text:p>
      <text:p text:style-name="P5"><text:span text:style-name="T11">Please Note: </text:span><text:span text:style-name="T12">If withdrawing prior to February 1, a letter with 2 weeks notice is required and half of the registration fee will be refunded or no further payments will be deposited. Refunds will not be offered after February 1, no exceptions will be made. </text:span></text:p>
      <text:p text:style-name="P2"/>
      <text:p text:style-name="P4"><text:soft-page-break/><text:span text:style-name="T2">Date: _________________________________________________________________________</text:span></text:p>
      <text:p text:style-name="P4"><text:span text:style-name="T2">Signature of Parent(s) 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CA"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CA"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563c1"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5" meta:paragraph-count="90" meta:word-count="789" meta:character-count="6905" meta:non-whitespace-character-count="5858"/>
    <meta:generator>LibreOfficeDev/6.0.5.2$Linux_X86_64 LibreOffice_project/</meta:generator>
  </office:meta>
</office:document-meta>
</file>